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2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2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 style:list-style-name="WW8Num17">
      <style:paragraph-properties fo:margin-top="0cm" fo:margin-bottom="0cm" fo:line-height="150%" fo:text-align="justify" style:justify-single-word="false">
        <style:tab-stops>
          <style:tab-stop style:position="0.721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 style:list-style-name="WW8Num17">
      <style:paragraph-properties fo:margin-top="0cm" fo:margin-bottom="0cm" fo:line-height="150%" fo:text-align="justify" style:justify-single-word="false">
        <style:tab-stops>
          <style:tab-stop style:position="0.72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 style:list-style-name="WW8Num17">
      <style:paragraph-properties fo:margin-top="0cm" fo:margin-bottom="0cm" fo:line-height="150%" fo:text-align="justify" style:justify-single-word="false">
        <style:tab-stops>
          <style:tab-stop style:position="0.721cm"/>
        </style:tab-stops>
      </style:paragraph-properties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style:font-name="Times New Roman1" fo:font-size="11pt" fo:language="pl" fo:country="PL" style:font-name-asian="Times New Roman" style:font-size-asian="11pt" style:language-asian="zxx" style:country-asian="none" style:font-name-complex="Times New Roman1" style:font-size-complex="11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9"/><text:span text:style-name="T3"><text:s/></text:span><text:span text:style-name="T4">Załącznik nr 3 do SWKO</text:span></text:p>
      <text:p text:style-name="Standard"/>
      <text:p text:style-name="Standard"/>
      <text:p text:style-name="Standard"/>
      <text:p text:style-name="Standard"/>
      <text:p text:style-name="P6">OŚWIADCZENIE</text:p>
      <text:p text:style-name="P6"/>
      <text:p text:style-name="P1"/>
      <text:p text:style-name="P1"/>
      <text:p text:style-name="P1"/>
      <text:p text:style-name="P2">Ja niżej podpisany …............................................................................... oświadczam, że niżej określone dokumenty znajdują się w siedzibie Udzielającego zamówienia:</text:p>
      <text:p text:style-name="P5">* niepotrzebne skreślić</text:p>
      <text:p text:style-name="P3"/>
      <text:p text:style-name="P4"/>
      <text:p text:style-name="P4"/>
      <text:list xml:id="list478830919699202291" text:style-name="WW8Num17">
        <text:list-item>
          <text:p text:style-name="P9">prawo wykonywania zawodu,</text:p>
        </text:list-item>
        <text:list-item>
          <text:p text:style-name="P9">dyplom ukończenia studiów medycznych,</text:p>
        </text:list-item>
        <text:list-item>
          <text:p text:style-name="P9">dokument potwierdzający posiadaną specjalizację lub aktualna karta specjalizacji,</text:p>
        </text:list-item>
        <text:list-item>
          <text:p text:style-name="P9">inne dokumenty potwierdzające kwalifikacje zawodowe,</text:p>
        </text:list-item>
        <text:list-item>
          <text:p text:style-name="P9">aktualne prawo wykonywania zawodu medycznego,</text:p>
        </text:list-item>
        <text:list-item>
          <text:p text:style-name="P11"><text:span text:style-name="T1">w</text:span><text:span text:style-name="T2">pis do rejestru podmiotów wykonujących działalność leczniczą,</text:span></text:p>
        </text:list-item>
        <text:list-item>
          <text:p text:style-name="P9">wpis do Centralnej Ewidencji i Informacji o Działalności Gospodarczej,</text:p>
          <text:p text:style-name="P10"/>
        </text:list-item>
      </text:list>
      <text:p text:style-name="P7"/>
      <text:p text:style-name="P7"/>
      <text:p text:style-name="P7"/>
      <text:p text:style-name="P7"/>
      <text:p text:style-name="P8"><text:tab/><text:tab/><text:tab/><text:tab/><text:tab/><text:tab/><text:tab/>….....…................................................................</text:p>
      <text:p text:style-name="P8"><text:tab/><text:tab/><text:tab/><text:tab/><text:tab/><text:tab/><text:tab/><text:tab/>data, podpis i pieczątka oferen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7z0" style:family="text">
      <style:text-properties fo:language="pl" fo:country="P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36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8T08:13:58.44</meta:creation-date>
    <dc:date>2018-10-24T10:44:20.29</dc:date>
    <meta:editing-duration>PT9M31S</meta:editing-duration>
    <meta:editing-cycles>4</meta:editing-cycles>
    <meta:generator>OpenOffice/4.1.1$Win32 OpenOffice.org_project/411m6$Build-9775</meta:generator>
    <meta:print-date>2019-02-19T10:19:29.19</meta:print-date>
    <meta:printed-by>Alicja Szczurowska</meta:printed-by>
    <meta:document-statistic meta:table-count="0" meta:image-count="0" meta:object-count="0" meta:page-count="1" meta:paragraph-count="13" meta:word-count="78" meta:character-count="774"/>
  </office:meta>
</office:document-meta>
</file>