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pt" style:font-size-asian="2pt" style:font-size-complex="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8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8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5cm"/>
        </style:tab-stops>
      </style:paragraph-properties>
      <style:text-properties fo:color="#ff0000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26" style:family="paragraph" style:parent-style-name="Standard" style:list-style-name="L1">
      <style:paragraph-properties fo:margin-top="0cm" fo:margin-bottom="0cm" style:contextual-spacing="false" style:line-height-at-least="0.176cm"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2">
      <style:text-properties fo:font-weight="bold" style:font-weight-asian="bold" style:font-weight-complex="bold"/>
    </style:style>
    <style:style style:name="P31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5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officeooo:rsid="0016a10f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10pt" fo:font-style="italic" style:font-size-asian="10pt" style:language-asian="pl" style:country-asian="PL" style:font-style-asian="italic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officeooo:rsid="0014e2f5" style:font-size-asian="10pt" style:font-size-complex="10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4e2f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8edd1" style:font-size-asian="12pt" style:font-weight-asian="bold" style:font-size-complex="12pt" style:font-weight-complex="bold"/>
    </style:style>
    <style:style style:name="T12" style:family="text">
      <style:text-properties style:font-name="Times New Roman" style:language-asian="pl" style:country-asian="PL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style:font-size-asian="11pt" style:font-size-complex="11pt" style:font-weight-complex="bold"/>
    </style:style>
    <style:style style:name="T15" style:family="text">
      <style:text-properties style:font-name="Times New Roman" fo:font-size="11pt" officeooo:rsid="0014e2f5" style:font-size-asian="11pt" style:font-size-complex="11pt" style:font-weight-complex="bold"/>
    </style:style>
    <style:style style:name="T16" style:family="text">
      <style:text-properties style:font-name="Times New Roman" fo:font-size="11pt" officeooo:rsid="001b7d54" style:font-size-asian="11pt" style:font-size-complex="11pt" style:font-weight-complex="bold"/>
    </style:style>
    <style:style style:name="T17" style:family="text">
      <style:text-properties style:font-name="Times New Roman" fo:font-size="11pt" officeooo:rsid="0014e2f5" style:font-size-asian="11pt" style:font-size-complex="11pt"/>
    </style:style>
    <style:style style:name="T18" style:family="text">
      <style:text-properties style:font-name="Times New Roman" fo:font-size="11pt" officeooo:rsid="0019263c" style:font-size-asian="11pt" style:font-size-complex="11pt"/>
    </style:style>
    <style:style style:name="T19" style:family="text">
      <style:text-properties style:font-name="Times New Roman" fo:font-size="11pt" officeooo:rsid="001a6d0a" style:font-size-asian="11pt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size-complex="11pt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bold" officeooo:rsid="0014e2f5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bold" officeooo:rsid="0019263c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01a6d0a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1a6d0a" style:font-size-asian="11pt" style:font-weight-asian="bold" style:font-size-complex="11pt"/>
    </style:style>
    <style:style style:name="T26" style:family="text"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T27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style:text-underline-style="none" fo:font-weight="bold" officeooo:rsid="001a6d0a" style:font-size-asian="11pt" style:font-weight-asian="bold" style:font-size-complex="11pt"/>
    </style:style>
    <style:style style:name="T2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ff0000" loext:opacity="100%" style:font-name="Times New Roman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14e449"/>
    </style:style>
    <style:style style:name="T35" style:family="text">
      <style:text-properties officeooo:rsid="001b7d5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<text:tab/><text:tab/><text:tab/><text:tab/><text:tab/><text:tab/><text:tab/><text:tab/><text:tab/><text:tab/> <text:s text:c="3"/></text:span><text:span text:style-name="T14"><text:s/>Nisko, dnia </text:span><text:span text:style-name="T16">29</text:span><text:span text:style-name="T14">.</text:span><text:span text:style-name="T16">08</text:span><text:span text:style-name="T14">.202</text:span><text:span text:style-name="T16">2</text:span><text:span text:style-name="T14"> r.</text:span></text:p>
      <text:p text:style-name="P2"/>
      <text:p text:style-name="P6">O G Ł O S Z E N I E</text:p>
      <text:p text:style-name="P12"><text:span text:style-name="T2"><text:line-break/></text:span><text:span text:style-name="T9">Samodzielny Publiczny Zespół Zakładów Opieki Zdrowotnej w Nisku</text:span></text:p>
      <text:p text:style-name="P6">37-400 Nisko, ul. Kościuszki 1</text:p>
      <text:p text:style-name="P6">jako Udzielający zamówienia </text:p>
      <text:p text:style-name="P1">działając na podstawie ustawy z dnia 15 kwietnia 2011r. <text:s/>o działalności leczniczej</text:p>
      <text:p text:style-name="P12"><text:span text:style-name="T6">(tj. Dz.U. z 20</text:span><text:span text:style-name="T8">21</text:span><text:span text:style-name="T6"> r., poz.</text:span><text:span text:style-name="T8">711</text:span><text:span text:style-name="T6">)</text:span></text:p>
      <text:p text:style-name="P7"/>
      <text:p text:style-name="P6">ogłasza konkurs ofert na udzielanie świadczeń zdrowotnych </text:p>
      <text:p text:style-name="P12"><text:span text:style-name="T9">numer </text:span><text:span text:style-name="T10">5</text:span><text:span text:style-name="T9">/202</text:span><text:span text:style-name="T11">2</text:span></text:p>
      <text:p text:style-name="P5"/>
      <text:p text:style-name="P3"/>
      <text:p text:style-name="P4">ŚWIADCZENIA ZDROWOTNE</text:p>
      <text:list xml:id="list738405750" text:style-name="L1">
        <text:list-header>
          <text:p text:style-name="P24"><text:span text:style-name="T2">- ZAKRES CZYNNOŚCI: </text:span><text:span text:style-name="T3">LEKARSKIE</text:span></text:p>
          <text:p text:style-name="P26"><text:span text:style-name="T4">(</text:span><text:span text:style-name="T5">CPV:85100000-0 Usługi ochrony zdrowia, 85140000-2 Różne usługi ochrony zdrowia, 85141000-9 Usługi <text:s/>świadczone przez personel medyczny)</text:span></text:p>
        </text:list-header>
      </text:list>
      <text:p text:style-name="P13"><text:span text:style-name="Domyślna_20_czcionka_20_akapitu1"><text:span text:style-name="T31"/></text:span></text:p>
      <text:p text:style-name="P9"/>
      <text:p text:style-name="P9">Przedmiotem konkursu jest udzielanie świadczeń zdrowotnych dla Samodzielnego Publicznego Zespołu Zakładów Opieki Zdrowotnej w Nisku, 37-400 Nisko ul. Kościuszki 1, w zakresie :</text:p>
      <text:list xml:id="list3037620741" text:style-name="L2">
        <text:list-header>
          <text:p text:style-name="P30"/>
        </text:list-header>
        <text:list-item>
          <text:p text:style-name="P30"><text:s/>Świadczenie usług medycznych w ramach kontraktu lekarskiego w Pracowni Diagnostyki Obrazowej, w Pracowni Tomografii Komputerowej <text:s/>– <text:s/><text:span text:style-name="T34"><text:s/>dyżury pod telefonem.</text:span></text:p>
        </text:list-item>
      </text:list>
      <text:p text:style-name="P22"/>
      <text:p text:style-name="P15"><text:span text:style-name="T14">Umow</text:span><text:span text:style-name="T15">a</text:span><text:span text:style-name="T14"> </text:span><text:span text:style-name="T15">zostanie zawarta na okres 3 lat.</text:span></text:p>
      <text:p text:style-name="P8"/>
      <text:p text:style-name="P8">Udzielający zamówienia dopuszcza zwiększenie zakresu i wartości umowy do 25% na podstawie aneksu do umowy w sytuacjach wynikających z zapotrzebowania Udzielającego zamówienia.</text:p>
      <text:p text:style-name="P14"/>
      <text:p text:style-name="P17"><text:span text:style-name="T1">Oferty na wykonywanie świadczeń zdrowotnych mogą składać podmioty </text:span><text:span text:style-name="T12">wykonujące działalność leczniczą lub osoby legitymujące się nabyciem fachowych kwalifikacji do udzielania świadczeń zdrowotnych <text:s text:c="23"/>w określonym zakresie lub określonej dziedzinie medycyny, na który składana jest oferta, które:</text:span></text:p>
      <text:list xml:id="list3919635853" text:style-name="WWNum1">
        <text:list-item>
          <text:p text:style-name="P25"><text:span text:style-name="T13">są uprawnione do udzielania świadczeń zdrowotnych zgodnie z przedmiotem konkursu oraz <text:s text:c="19"/>z ustawą z dnia 15 kwietnia 2011 r. o działalności leczniczej (t.j. Dz.U.20</text:span><text:span text:style-name="T17">21</text:span><text:span text:style-name="T13"> poz.</text:span><text:span text:style-name="T17">711)</text:span><text:span text:style-name="T13"> i pozostałych przepisach, tj. wykonują działalność w formie praktyki zawodowej stosownie do art. 5 ust. 1 i 2 pkt 1 ustawy z dnia 15 kwietnia 2011 r. o działalności leczniczej (t.j. Dz.U.20</text:span><text:span text:style-name="T17">21</text:span><text:span text:style-name="T13"> poz.</text:span><text:span text:style-name="T17">711</text:span><text:span text:style-name="T13">),</text:span></text:p>
        </text:list-item>
        <text:list-item>
          <text:p text:style-name="P25"><text:span text:style-name="T13">spełniają warunki wymagane w art. 18 ust. 4 lub 6 w związku z ust. 1 lub wymagane w art. 18 ust. 7 ustawy z dnia 15 kwietnia 2011 r. o działalności leczniczej (t.j. Dz.U.20</text:span><text:span text:style-name="T17">21</text:span><text:span text:style-name="T13"> poz.</text:span><text:span text:style-name="T17">711</text:span><text:span text:style-name="T13">),</text:span></text:p>
        </text:list-item>
        <text:list-item>
          <text:p text:style-name="P25"><text:span text:style-name="T13">są uprawnione do udzielania świadczeń zdrowotnych zgodnie z przedmiotem konkursu oraz <text:s text:c="17"/>z art. 26 ust. 1 ustawy z dnia 15 kwietnia 2011 r. o działalności leczniczej (t.j. Dz.U. 20</text:span><text:span text:style-name="T17">21</text:span><text:span text:style-name="T13"> poz. </text:span><text:span text:style-name="T17">711</text:span><text:span text:style-name="T13">) <text:s text:c="4"/>i pozostałych przepisach,</text:span></text:p>
        </text:list-item>
        <text:list-item>
          <text:p text:style-name="P27">posiadają wpis do Centralnej Ewidencji i Informacji o Działalności Gospodarczej,</text:p>
        </text:list-item>
        <text:list-item>
          <text:p text:style-name="P27">mają zawartą umowę ubezpieczenia odpowiedzialności cywilnej w zakresie udzielanych świadczeń zdrowotnych (objętych konkursem ofert),</text:p>
        </text:list-item>
        <text:list-item>
          <text:p text:style-name="P27">posiadają niezbędną wiedzę i doświadczenie, </text:p>
        </text:list-item>
        <text:list-item>
          <text:p text:style-name="P28">potwierdzą dyspozycyjność do świadczenia usług objętych konkursem w zakresie składanej oferty.</text:p>
        </text:list-item>
      </text:list>
      <text:p text:style-name="P19"/>
      <text:p text:style-name="P13"><text:span text:style-name="T13">Szczegółowe Warunki Konkursu Ofert nr </text:span><text:span text:style-name="T17">5</text:span><text:span text:style-name="T13">/202</text:span><text:span text:style-name="T18">2</text:span><text:span text:style-name="T13"> oraz Formularz ofertowy i wzory umów dostępne są na stronie internetowej <text:s/>SPZZOZ w Nisku</text:span><text:span text:style-name="T20"> <text:s/></text:span><text:a xlink:type="simple" xlink:href="http://www.szpital-nisko.pl/" text:style-name="Internet_20_link" text:visited-style-name="Visited_20_Internet_20_Link"><text:span text:style-name="Internet_20_link"><text:span text:style-name="T33">www.szpital-nisko.pl</text:span></text:span></text:a><text:span text:style-name="Internet_20_link"><text:span text:style-name="T32"> </text:span></text:span></text:p>
      <text:p text:style-name="P9"/>
      <text:p text:style-name="P9">Oferty wraz z wymaganymi załącznikami należy składać na piśmie w zamkniętych kopertach z podaniem nazwy oferenta i adresu do korespondencji wraz z numerem kontaktu telefonicznego i opcjonalnie <text:s text:c="25"/>e-mail/fax, oznaczonych w następujący sposób:</text:p>
      <text:list xml:id="list3739834802" text:style-name="L3">
        <text:list-header>
          <text:p text:style-name="P29">- imię i nazwisko Oferenta / nazwa podmiotu</text:p>
          <text:p text:style-name="P29">- adres jego zamieszkania / siedziba podmiotu</text:p>
          <text:p text:style-name="P29"><text:soft-page-break/>- dane telefoniczne oraz opcjonalnie fax/e-mail</text:p>
        </text:list-header>
      </text:list>
      <text:list xml:id="list1449330451" text:style-name="L4">
        <text:list-header>
          <text:p text:style-name="P31">z opisem tematu, którego konkurs dotyczy oraz z dopiskiem: </text:p>
          <text:p text:style-name="P33"/>
          <text:p text:style-name="P34"><text:span text:style-name="T20">„SPZZOZ w Nisku.</text:span><text:span text:style-name="T21"> Konkurs ofert nr </text:span><text:span text:style-name="T22">5</text:span><text:span text:style-name="T21">/202</text:span><text:span text:style-name="T23">2</text:span><text:span text:style-name="T21">” – </text:span><text:span text:style-name="T24">nie otwierać przed godz. 12:00 dania 31.08.2022 r.</text:span></text:p>
          <text:p text:style-name="P32"/>
          <text:p text:style-name="P35"><text:span text:style-name="T13">w sekretariacie SPZZOZ w Nisku, 37-400 Nisko ul. Kościuszki 1, w terminie </text:span><text:span text:style-name="T20">do dnia </text:span><text:span text:style-name="T25">30</text:span><text:span text:style-name="T20">.</text:span><text:span text:style-name="T25">08</text:span><text:span text:style-name="T20">.202</text:span><text:span text:style-name="T25">2</text:span><text:span text:style-name="T20"> roku do godz. 14.35.</text:span><text:span text:style-name="T13"> W przypadku przesłania oferty drogą pocztową o terminie jej złożenia decyduje data wpływu do sekretariatu Udzielającego zamówienia.</text:span></text:p>
        </text:list-header>
      </text:list>
      <text:p text:style-name="P20"><text:bookmark text:name="_GoBack"/></text:p>
      <text:p text:style-name="P13"><text:span text:style-name="T13">Otwarcie ofert na w/w świadczenia nastąpi w Sali Konferencyjnej w budynku Administracji, </text:span><text:span text:style-name="T14">ul. Kościuszki 1, 37-400 Nisko </text:span><text:span text:style-name="T20">w dniu </text:span><text:span text:style-name="T25">31</text:span><text:span text:style-name="T20">.</text:span><text:span text:style-name="T25">08</text:span><text:span text:style-name="T20">.202</text:span><text:span text:style-name="T25">2</text:span><text:span text:style-name="T20"> roku o godzinie 12.00.</text:span></text:p>
      <text:p text:style-name="P10"/>
      <text:p text:style-name="P16"><text:span text:style-name="T13">Rozstrzygnięcie konkursu nastąpi w siedzibie Udzielającego zamówienia </text:span><text:span text:style-name="T26">dnia </text:span><text:span text:style-name="T28">31</text:span><text:span text:style-name="T26">.</text:span><text:span text:style-name="T28">08</text:span><text:span text:style-name="T26">.202</text:span><text:span text:style-name="T28">2</text:span><text:span text:style-name="T27"> roku. </text:span><text:span text:style-name="T29">O</text:span><text:span text:style-name="T30">głosze</text:span><text:span text:style-name="T13">nie <text:s text:c="37"/>o rozstrzygnięciu zamieszczone będzie na stronie internetowej oraz na tablicy ogłoszeń SPZZOZ w Nisku, <text:s text:c="25"/>37-400 Nisko ul. Kościuszki 1, zaś Oferenci zostaną powiadomieni pisemnie.</text:span></text:p>
      <text:p text:style-name="P18"/>
      <text:p text:style-name="P9">Oferent jest związany ofertą do 30-tego dnia od upływu terminu składania ofert.</text:p>
      <text:p text:style-name="P9"/>
      <text:p text:style-name="P9">Udzielający zamówienia zastrzega sobie prawo do odwołania konkursu, w całości bądź w poszczególnych zakresach, w każdym czasie lub prawo do przesunięcia terminu składania lub otwarcia ofert, albo terminu rozstrzygnięcia konkursu - bez podawania przyczyny.</text:p>
      <text:p text:style-name="P11"/>
      <text:p text:style-name="P13"><text:span text:style-name="T13">Oferentowi, którego interes prawny doznał uszczerbku w wyniku naruszenia przez Udzielającego zamówienia zasad przeprowadzania postępowania konkursowego przysługuje prawo do składania środków odwoławczych (protest i odwołanie) na zasadach określonych w Szczegółowych Warunkach Konkursu Ofert Nr <text:s/></text:span><text:span text:style-name="T17">5</text:span><text:span text:style-name="T13">/202</text:span><text:span text:style-name="T19">2</text:span><text:span text:style-name="T13">.</text:span></text:p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1" style:display-name="Domyślna czcionka akapitu1" style:family="text"/>
    <style:style style:name="ListLabel_20_39" style:display-name="ListLabel 39" style:family="text">
      <style:text-properties fo:color="#00000a" loext:opacity="100%" fo:font-size="10pt" style:text-underline-style="none" fo:font-weight="bold" style:font-size-asian="10pt" style:font-weight-asian="bold"/>
    </style:style>
    <style:style style:name="ListLabel_20_36" style:display-name="ListLabel 36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font-size="9pt" style:font-size-asian="9pt" style:font-name-complex="Arial" style:font-family-complex="Arial" style:font-family-generic-complex="system" style:font-pitch-complex="variable" style:font-size-complex="9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8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9T08:35:39.31</meta:creation-date>
    <dc:date>2022-08-30T13:49:53.034000000</dc:date>
    <meta:editing-duration>PT5H22M1S</meta:editing-duration>
    <meta:editing-cycles>22</meta:editing-cycles>
    <meta:generator>LibreOffice/7.0.1.2$Windows_X86_64 LibreOffice_project/7cbcfc562f6eb6708b5ff7d7397325de9e764452</meta:generator>
    <meta:print-date>2022-08-30T13:49:26.956000000</meta:print-date>
    <meta:document-statistic meta:table-count="0" meta:image-count="0" meta:object-count="0" meta:page-count="2" meta:paragraph-count="39" meta:word-count="642" meta:character-count="4684" meta:non-whitespace-character-count="3915"/>
  </office:meta>
</office:document-meta>
</file>